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24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Akkerstraat in Wouwse Plantage</text:p>
            <text:p text:style-name="tussenkopcur">Omschrijving : Verkoop van bloemen &amp; bloembollen</text:p>
            <text:p text:style-name="tussenkopcur">Registratienummer : 2020av0024</text:p>
            <text:p text:style-name="tussenkopcur">Publicatiedatum : 24-1-2020</text:p>
            <text:p text:style-name="tussenkopcur">Datum besluit verzonden : 16-1-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87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435 391255</meta:user-defined>
    <meta:user-defined meta:name="DC.title">2020av0024 Verleende vergunning voor een Standplaats</meta:user-defined>
    <meta:user-defined meta:name="OVERHEID.PostcodeHuisnummer/OVERHEIDop.postcodeHuisnummer">4725SX 19</meta:user-defined>
    <meta:user-defined meta:name="OVERHEIDop.straatnaam">Akkerstraat</meta:user-defined>
    <meta:user-defined meta:name="OVERHEIDop.woonplaats">Wouwse Plantage</meta:user-defined>
    <meta:user-defined meta:name="DCTERMS.W3CDTF/DCTERMS.available">2020-01-24</meta:user-defined>
    <meta:user-defined meta:name="DCTERMS.W3CDTF/OVERHEIDop.jaargang">2020</meta:user-defined>
    <meta:user-defined meta:name="OVERHEIDop.publicationIssue">18873</meta:user-defined>
    <meta:user-defined meta:name="OVERHEIDop.GmbID/DC.identifier">gmb-2020-18873</meta:user-defined>
    <meta:user-defined meta:name="OVERHEIDop.versieInformatie"/>
  </office:meta>
</office:document-meta>
</file>