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ging beslistermijn omgevingsvergunning - De Klamp 1 t/m 25 (doorlopend) - bouwen van een zorgwooncomple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hebben besloten de behandelingstermijn met zes weken te verlengen voor de volgende aanvragen omgevingsvergunnin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De Klamp 1 t/m 25 (doorlopend)</text:p>
                  </table:table-cell>
                  <table:table-cell table:style-name="entry" table:number-rows-spanned="1" table:number-columns-spanned="1">
                    <text:p text:style-name="table_al">het bouwen van een zorgwooncomplex</text:p>
                  </table:table-cell>
                </table:table-row>
              </table:table>
              <text:p text:style-name="table_bottom"/>
            </text:section>
            <text:p text:style-name="common-al">
            <text:span text:style-name="nadrukvet">Zienswijze:</text:span>
          </text:p>
            <text:p text:style-name="common-al">Tijdens de genoemde termijn (twee of zes weken) kunnen belanghebbenden een mondelinge of schriftelijke zienswijze indienen bij het college van burgemeester en wethouders van Heerhugowaard. Voor het indienen van een mondelinge zienswijze kunt u een afspraak maken via de administratie van de afdeling Omgevingsvergunning (tel.nr. 14 072). Van de mondelinge zienswijzen wordt een verslag gemaakt.</text:p>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8">
              <text:list-item text:style-override="id1-3-2-1-1-8-1">
                <text:number>-</text:number>
                <text:p text:style-name="al">uw naam, adres en telefoonnummer;</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bezwaar maakt;</text:p>
              </text:list-item>
              <text:list-item text:style-override="id1-3-2-1-1-8-5">
                <text:number>-</text:number>
                <text:p text:style-name="al">uw handtekening.</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Bij een verleende omgevingsvergunning voor de onderdelen:</text:p>
            <text:list text:style-name="id1-3-2-1-1-11">
              <text:list-item text:style-override="id1-3-2-1-1-11-1">
                <text:number>-</text:number>
                <text:p text:style-name="al">kappen;</text:p>
              </text:list-item>
              <text:list-item text:style-override="id1-3-2-1-1-11-2">
                <text:number>-</text:number>
                <text:p text:style-name="al">handeling met gevolgen voor beschermde monumenten;</text:p>
              </text:list-item>
              <text:list-item text:style-override="id1-3-2-1-1-11-3">
                <text:number>-</text:number>
                <text:p text:style-name="al">slopen;</text:p>
              </text:list-item>
              <text:list-item text:style-override="id1-3-2-1-1-11-4">
                <text:number>-</text:number>
                <text:p text:style-name="al">werk of werkzaamheden uitvoeren;</text:p>
              </text:list-item>
            </text:list>
            <text:p text:style-name="common-al">moet nog aanvullend worden vermeld dat de vergunninghouders met de <text:span text:style-name="nadrukvet">werkzaamheden mogen beginnen,</text:span> <text:span text:style-name="nadrukvet">met ingang van de</text:span> <text:span text:style-name="nadrukvet">zevende week na dag van bekendmaking (is dag van verzending van de vergunning aan aanvrager)</text:span>, ongeacht eventueel ingediende bezwaren</text:p>
            <text:p text:style-name="common-al">
            <text:span text:style-name="nadrukvet">Beroep:</text:span>
          </text:p>
            <text:p text:style-name="common-al">Tegen dit besluit kan beroep worden ingesteld. Het beroepschrift moet binnen zes weken na de verzenddatum van het besluit zijn ingediend bij de Rechtbank Noord-Holland, sectie Bestuur, Postbus 1621, 2003BR Haarlem. Voor het in behandeling nemen van het beroep is griffierecht verschuldigd. </text:p>
            <text:p text:style-name="common-al">U kunt ook digitaal beroep instellen bij de rechtbank via <text:a xlink:href="http://loket.rechtspraak.nl/bestuursrecht_" xlink:type="simple">http://loket.rechtspraak.nl/bestuursrecht</text:a>. Daarvoor moet u wel beschikken over een elektronische handtekening (DigiD). Kijk op de genoemde site voor de precieze voorwaarden.</text:p>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President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887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dc:language>nl</dc:language>
    <meta:user-defined meta:name="OVERHEID.EPSG28992/DC.spatial">117012.328 519844.415</meta:user-defined>
    <meta:user-defined meta:name="DC.title">Gemeente Heerhugowaard - verlenging beslistermijn omgevingsvergunning - De Klamp 1 t/m 25 (doorlopend) - bouwen van een zorgwooncomplex, Heerhugowaard</meta:user-defined>
    <meta:user-defined meta:name="OVERHEIDop.straatnaam">Parelhof</meta:user-defined>
    <meta:user-defined meta:name="OVERHEIDop.woonplaats">Heerhugowaard</meta:user-defined>
    <meta:user-defined meta:name="DCTERMS.W3CDTF/DCTERMS.available">2020-07-22</meta:user-defined>
    <meta:user-defined meta:name="DCTERMS.W3CDTF/OVERHEIDop.jaargang">2020</meta:user-defined>
    <meta:user-defined meta:name="OVERHEIDop.publicationIssue">188709</meta:user-defined>
    <meta:user-defined meta:name="OVERHEIDop.GmbID/DC.identifier">gmb-2020-188709</meta:user-defined>
    <meta:user-defined meta:name="OVERHEIDop.versieInformatie"/>
  </office:meta>
</office:document-meta>
</file>