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Handelen in strijd met regels ruimtelijke ordening) exploiteren servicebedrijf, Weteringste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9 juli 2020 tot en met donderdag 16 juli 2020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Handelen in strijd met regels ruimtelijke ordening</text:p>
            <text:p text:style-name="common-al">• Het exploiteren van een servicebedrijf, Weteringsteeg 26, Rhenen, Aanvraagnummer 5325937.</text:p>
            <text:p text:style-name="common-al"> Indieningsdatum: 16 juli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869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01.481 443585.804</meta:user-defined>
    <meta:user-defined meta:name="DC.title">Gemeente Rhenen - Ingediende aanvraag omgevingsvergunning (Handelen in strijd met regels ruimtelijke ordening) exploiteren servicebedrijf, Weteringsteeg 26</meta:user-defined>
    <meta:user-defined meta:name="OVERHEID.PostcodeHuisnummer/OVERHEIDop.postcodeHuisnummer">3911VN 26</meta:user-defined>
    <meta:user-defined meta:name="OVERHEIDop.straatnaam">Weteringsteeg</meta:user-defined>
    <meta:user-defined meta:name="OVERHEIDop.woonplaats">Rhe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97</meta:user-defined>
    <meta:user-defined meta:name="OVERHEIDop.GmbID/DC.identifier">gmb-2020-188697</meta:user-defined>
    <meta:user-defined meta:name="OVERHEIDop.versieInformatie"/>
  </office:meta>
</office:document-meta>
</file>