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schuur, Bos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juli 2020 tot en met donderdag 16 juli 2020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</text:p>
            <text:p text:style-name="common-al">• Het bouwen van een schuur, Bosweg 21, Elst, Aanvraagnummer 5313317.</text:p>
            <text:p text:style-name="common-al"> Indieningsdatum: 11 jul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869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1958.729 445011.739</meta:user-defined>
    <meta:user-defined meta:name="DC.title">Gemeente Rhenen - Ingediende aanvraag omgevingsvergunning (bouwen) bouwen schuur, Bosweg 21</meta:user-defined>
    <meta:user-defined meta:name="OVERHEID.PostcodeHuisnummer/OVERHEIDop.postcodeHuisnummer">3922GK 21</meta:user-defined>
    <meta:user-defined meta:name="OVERHEIDop.straatnaam">Bosweg</meta:user-defined>
    <meta:user-defined meta:name="OVERHEIDop.woonplaats">Elst U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95</meta:user-defined>
    <meta:user-defined meta:name="OVERHEIDop.GmbID/DC.identifier">gmb-2020-188695</meta:user-defined>
    <meta:user-defined meta:name="OVERHEIDop.versieInformatie"/>
  </office:meta>
</office:document-meta>
</file>