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wijzigen gevel en bouwen aanbouw met dakterras, Beatrix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juli 2020 tot en met donderdag 16 juli 2020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</text:p>
            <text:p text:style-name="common-al">• Het wijzigen van de gevel en bouwen van een aanbouw met dakterras, Beatrixstraat 80, Elst,</text:p>
            <text:p text:style-name="common-al"> Aanvraagnummer 5324701. Indieningsdatum: 15 jul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86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621.808 444340.375</meta:user-defined>
    <meta:user-defined meta:name="DC.title">Gemeente Rhenen - Ingediende aanvraag omgevingsvergunning (bouwen) wijzigen gevel en bouwen aanbouw met dakterras, Beatrixstraat 80</meta:user-defined>
    <meta:user-defined meta:name="OVERHEID.PostcodeHuisnummer/OVERHEIDop.postcodeHuisnummer">3921BR 80</meta:user-defined>
    <meta:user-defined meta:name="OVERHEIDop.straatnaam">Beatrixstraat</meta:user-defined>
    <meta:user-defined meta:name="OVERHEIDop.woonplaats">Elst U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94</meta:user-defined>
    <meta:user-defined meta:name="OVERHEIDop.GmbID/DC.identifier">gmb-2020-188694</meta:user-defined>
    <meta:user-defined meta:name="OVERHEIDop.versieInformatie"/>
  </office:meta>
</office:document-meta>
</file>