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meentelijke belastingambtenaren Gemeente Rijswijk 2020</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Gemeente Rijswijk;</text:p>
            <text:p text:style-name="al">gelet op de artikelen 160, eerste lid, en 231, tweede lid, aanhef en onderdeel d, van de Gemeentewet, artikel 56 van de Algemene wet inzake rijksbelastingen en artikel 63a van de Invorderingswet 1990;</text:p>
            <text:p text:style-name="al">besluit vast te stellen:</text:p>
            <text:p text:style-name="al"/>
            <text:p text:style-name="al">Aanwijzingsbesluit gemeentelijke belastingambtenaren Gemeente Rijswijk 2020</text:p>
            <text:p text:style-name="al"/>
            <text:p text:style-name="al">Artikel 1.</text:p>
            <text:p text:style-name="al">Als degenen die zijn belast met de heffing of de invordering van gemeentelijke belastingen, als bedoeld in artikel 231, tweede lid, onderdeel d, van de Gemeentewet, te noemen ‘gemeentelijke belastingambtenaren’, worden aangewezen:</text:p>
            <text:p text:style-name="al">- Medewerkers ontwikkeling III, medewerkers beleidsuitvoering II, medewerkers beleidsuitvoering III van het team Belastingen;</text:p>
            <text:p text:style-name="al">- Adviseur III van Juridische Zaken; </text:p>
            <text:p text:style-name="al">- Adviseur IV, Medewerkers bedrijfsvoering I, Medewerkers bedrijfsvoering II, Medewerkers systemen II en Medewerkers systemen III van het team Informatie;</text:p>
            <text:p text:style-name="al">- Medewerkers bedrijfsvoering III van het team Financiën ten aanzien van leges;</text:p>
            <text:p text:style-name="al">- Medewerkers beleidsuitvoering II , medewerkers beleidsuitvoering III en medewerkers bedrijfsvoering III van Burgerzaken ten aanzien van leges algemene dienstverlening;</text:p>
            <text:p text:style-name="al">- Medewerkers Publiek I en medewerkers Publiek II Klant Contact Centrum (KCC) ten aanzien van leges algemene dienstverlening.</text:p>
            <text:p text:style-name="al"/>
            <text:p text:style-name="al">Artikel 2.</text:p>
            <text:p text:style-name="al">De aanwijzing van een in artikel 1 genoemde functionaris eindigt van rechtswege met ingang van de datum waarop de uitoefening van de functie van gemeentelijk belastingambtenaar geen deel meer uitmaakt van de werkzaamheden van deze functionaris.</text:p>
            <text:p text:style-name="al"/>
            <text:p text:style-name="al">Artikel 3.</text:p>
            <text:p text:style-name="al">Dit besluit treedt in werking met ingang van de dag na die van de bekendmaking in het huis-aan-huisblad Groot Rijswijk.</text:p>
            <text:p text:style-name="al">Dit besluit wordt aangehaald als: Aanwijzingsbesluit gemeentelijke belastingambtenaren gemeente Rijswijk 2020.</text:p>
            <text:p text:style-name="al"/>
            <text:p text:style-name="al">Aldus vastgesteld in de vergadering van het college van burgemeester en wethouders van 16 juni 2020,</text:p>
            <text:p text:style-name="al">De secretaris, De burgemeester,</text:p>
            <text:p text:style-name="al"/>
            <text:p text:style-name="al"/>
            <text:p text:style-name="al">P.M. Schuit drs M.J. Bezuijen</text:p>
            <text:p text:style-name="al"/>
            <text:p text:style-name="al"/>
            <text:p text:style-name="al"/>
            <text:p text:style-name="al"/>
            <text:p text:style-name="al">Tegen dit besluit kan een belanghebbende binnen zes weken na de dag van bekendmaking van dit besluit een gemotiveerd bezwaarschrift indienen bij het college van burgemeester en wethouders, Postbus 5305, 2280 HH Rijswijk.</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p text:style-name="al">de naam en het adres van de belanghebbende;</text:p>
            <text:p text:style-name="al">de dagtekening;</text:p>
            <text:p text:style-name="al">een kopie van het besluit;</text:p>
            <text:p text:style-name="al">de gronden van uw bezwaar;</text:p>
            <text:p text:style-name="al">de handtekening van de belanghebbende of de handtekening van de gemachtigd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869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9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9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ijswijk</meta:user-defined>
    <meta:user-defined meta:name="OVERHEID.Informatietype/DC.type">officiële publicatie</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31 van de Gemeentewet]|[1.0:c:BWBR0005416&amp;artikel=231&amp;g=2020-01-01</meta:user-defined>
    <meta:user-defined meta:name="DCTERMS.abstract">Aanwijzingsbesluit gemeentelijke belastingambtenaren Gemeente Rijswijk 2020</meta:user-defined>
    <dc:language>nl</dc:language>
    <meta:user-defined meta:name="OVERHEID.Gemeente/DC.spatial">Rijswijk</meta:user-defined>
    <meta:user-defined meta:name="DC.title">Aanwijzingsbesluit gemeentelijke belastingambtenaren Gemeente Rijswijk 2020</meta:user-defined>
    <meta:user-defined meta:name="DCTERMS.W3CDTF/DCTERMS.available">2020-07-22</meta:user-defined>
    <meta:user-defined meta:name="DCTERMS.W3CDTF/OVERHEIDop.jaargang">2020</meta:user-defined>
    <meta:user-defined meta:name="OVERHEIDop.publicationIssue">188692</meta:user-defined>
    <meta:user-defined meta:name="OVERHEIDop.betreftRegeling">CVDR642831_1</meta:user-defined>
    <meta:user-defined meta:name="OVERHEIDop.GmbID/DC.identifier">gmb-2020-188692</meta:user-defined>
    <meta:user-defined meta:name="xs:date/OVERHEIDop.startdatum">2020-06-25</meta:user-defined>
    <meta:user-defined meta:name="OVERHEIDop.versieInformatie"/>
  </office:meta>
</office:document-meta>
</file>