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bedrijfspand, Achterbergsestraatweg 1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uli 2020 tot en met donderdag 16 jul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• Het bouwen van een bedrijfspand, Achterbergsestraatweg 130A, Rhenen, </text:p>
            <text:p text:style-name="common-al">Aanvraagnummer 5310085. Indieningsdatum: 10 jul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78.581 442076.08</meta:user-defined>
    <meta:user-defined meta:name="DC.title">Gemeente Rhenen - Ingediende aanvraag omgevingsvergunning (bouwen) bouwen bedrijfspand, Achterbergsestraatweg 130A</meta:user-defined>
    <meta:user-defined meta:name="OVERHEID.PostcodeHuisnummer/OVERHEIDop.postcodeHuisnummer">3911CX 130</meta:user-defined>
    <meta:user-defined meta:name="OVERHEIDop.straatnaam">Achterbergsestraatweg</meta:user-defined>
    <meta:user-defined meta:name="OVERHEIDop.woonplaats">Rhe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91</meta:user-defined>
    <meta:user-defined meta:name="OVERHEIDop.GmbID/DC.identifier">gmb-2020-188691</meta:user-defined>
    <meta:user-defined meta:name="OVERHEIDop.versieInformatie"/>
  </office:meta>
</office:document-meta>
</file>