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mgevingsvergunning beperkte milieutoets) wijzigen veebestand en huisvestingssysteem, Achter de lij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9 juli 2020 tot en met donderdag 16 juli 2020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mgevingsvergunning beperkte milieutoets</text:p>
            <text:p text:style-name="common-al">• Het wijzigen van het veebestand en het huisvestingssysteem, Achter de lijn 8, Rhenen, Aanvraagnummer 5308617. Indieningsdatum: 14 juli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868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14.133 443296.795</meta:user-defined>
    <meta:user-defined meta:name="DC.title">Gemeente Rhenen - Ingediende aanvraag omgevingsvergunning (Omgevingsvergunning beperkte milieutoets) wijzigen veebestand en huisvestingssysteem, Achter de lijn 8</meta:user-defined>
    <meta:user-defined meta:name="OVERHEID.PostcodeHuisnummer/OVERHEIDop.postcodeHuisnummer">3911RB 8</meta:user-defined>
    <meta:user-defined meta:name="OVERHEIDop.straatnaam">Achter de Lijn</meta:user-defined>
    <meta:user-defined meta:name="OVERHEIDop.woonplaats">Rhe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89</meta:user-defined>
    <meta:user-defined meta:name="OVERHEIDop.GmbID/DC.identifier">gmb-2020-188689</meta:user-defined>
    <meta:user-defined meta:name="OVERHEIDop.versieInformatie"/>
  </office:meta>
</office:document-meta>
</file>