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bieden van een slaapplek in eigen woning via Vrienden op de fiets aan de Rijksstraatweg 12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122 </text:p>
                <text:p text:style-name="al">Omschrijving : aanbieden van een slaapplek in eigen woning via Vrienden op de fiets </text:p>
                <text:p text:style-name="al">Zaaknummer : Z/2020/332052 </text:p>
                <text:p text:style-name="al">Bekendmakingsdatum: 20 juli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8688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8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8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2052</meta:user-defined>
    <dc:language>nl</dc:language>
    <meta:user-defined meta:name="OVERHEID.EPSG28992/DC.spatial">104999.399 503887.754</meta:user-defined>
    <meta:user-defined meta:name="DC.title">Verleende omgevingsvergunning, aanbieden van een slaapplek in eigen woning via Vrienden op de fiets aan de Rijksstraatweg 122, te Heemskerk.</meta:user-defined>
    <meta:user-defined meta:name="OVERHEID.PostcodeHuisnummer/OVERHEIDop.postcodeHuisnummer">1968LL 122</meta:user-defined>
    <meta:user-defined meta:name="OVERHEIDop.straatnaam">Rijksstraatweg</meta:user-defined>
    <meta:user-defined meta:name="OVERHEIDop.woonplaats">Heemskerk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8688</meta:user-defined>
    <meta:user-defined meta:name="OVERHEIDop.GmbID/DC.identifier">gmb-2020-188688</meta:user-defined>
    <meta:user-defined meta:name="OVERHEIDop.versieInformatie"/>
  </office:meta>
</office:document-meta>
</file>