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okontheffing Frieseste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3 t/m vrijdag 17 juli 2020 de volgende vergunningen c.q. ontheffingen zijn verleend:</text:p>
            <text:p text:style-name="tussenkopcur">14 juli 2020</text:p>
            <text:p text:style-name="tussenkopcur">Stookontheffing (b&amp;w)</text:p>
            <text:p text:style-name="common-al">-  Loonbedrijf J. van Laar = stoken van snoeiafval op zaterdag 1 augustus 2020, met als reservedatum zaterdag 8 augustus 2020, aan de Friesesteeg 20 in Rhenen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868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8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103.079 443113.813</meta:user-defined>
    <meta:user-defined meta:name="DC.title">Gemeente Rhenen – vergunning c.q. ontheffing stookontheffing Friesesteeg 20</meta:user-defined>
    <meta:user-defined meta:name="OVERHEID.PostcodeHuisnummer/OVERHEIDop.postcodeHuisnummer">3911VR 20</meta:user-defined>
    <meta:user-defined meta:name="OVERHEIDop.straatnaam">Friesesteeg</meta:user-defined>
    <meta:user-defined meta:name="OVERHEIDop.woonplaats">Rhe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85</meta:user-defined>
    <meta:user-defined meta:name="OVERHEIDop.GmbID/DC.identifier">gmb-2020-188685</meta:user-defined>
    <meta:user-defined meta:name="OVERHEIDop.versieInformatie"/>
  </office:meta>
</office:document-meta>
</file>