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wijziging voorschriften omgevingsvergunning Lidlumerwei 20A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besloten een omgevingsvergunning te verlenen voor een ambtshalve aanpassing van de vergunningvoorschriften voor de locatie Lidlumerwei 20A in Klooster Lidlum (zaaknummer V-20200148/ 2020-FUMO-0038748).Het besluit is verzonden op 21 juli 2020.</text:p>
            <text:p text:style-name="common-al">
            <text:span text:style-name="nadrukvet">Inzage</text:span>
          </text:p>
            <text:p text:style-name="common-al">Het besluit en de bijbehorende stukken liggen ter inzage op het gemeentehuis aan de Harlingerweg 18 in Franeker. De inzageperiode is 6 weken en start op 23 juli 2020. Voor informatie kunt u contact met ons opnemen via vergunningen@waadhoeke.nl of telefoonnummer 0517-380380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Indien u belanghebbende bent op grond van de Algemene wet bestuursrechtkunt u beroep aantekenen tegen het besluit. Dit doet u door een beroepsschrift in te dienen binnen zes weken na de dag van verzending van dit besluit. U kunt alleen in beroep gaan als u een zienswijze tegen de ontwerpvergunning heeft gegeven.</text:p>
            <text:p text:style-name="common-al">U stuurt uw beroepschrift naar</text:p>
            <text:p text:style-name="common-al">Rechtbank Noord-Nederland</text:p>
            <text:p text:style-name="common-al">Afdeling Bestuursrechtpostbus 150</text:p>
            <text:p text:style-name="common-al">9700 AD Groningen.</text:p>
            <text:p text:style-name="common-al">In uw beroepschrift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omschrijving van het besluit waar het beroep zich tegen richt;</text:p>
              </text:list-item>
              <text:list-item text:style-override="id1-3-2-1-1-11-4">
                <text:number>•</text:number>
                <text:p text:style-name="al">de redenen, waarom in beroep wordt gegaan;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68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913 583039</meta:user-defined>
    <meta:user-defined meta:name="DC.title">Kennisgeving besluit ambtshalve wijziging voorschriften omgevingsvergunning Lidlumerwei 20A in Klooster Lidlum</meta:user-defined>
    <meta:user-defined meta:name="OVERHEID.PostcodeHuisnummer/OVERHEIDop.postcodeHuisnummer">8853GN 20</meta:user-defined>
    <meta:user-defined meta:name="OVERHEIDop.straatnaam">Lidlumerwei</meta:user-defined>
    <meta:user-defined meta:name="OVERHEIDop.woonplaats">Klooster Lidl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683</meta:user-defined>
    <meta:user-defined meta:name="OVERHEIDop.GmbID/DC.identifier">gmb-2020-188683</meta:user-defined>
    <meta:user-defined meta:name="OVERHEIDop.versieInformatie"/>
  </office:meta>
</office:document-meta>
</file>