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afwijkingsbesluit voor het verbouwen van een kantoorruimte naar een tijdelijk klaslokaal aan de Haarstraat 2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het verbouwen van een kantoorruimte naar een tijdelijk klaslokaal aan de Haarstraat 28, 7462AP in Rijssen 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29 juli 2020 gedurende 6 weken inzien bij het loket Ruimtelijk Domein. . De bijhorende IMRO-code is NL.IMRO.1742.OVRW2020005 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29 juli 2020</text:span>
            <text:span text:style-name="datum"/>
          </text:p>
          </text:section>
          <text:section text:name="ondertekening_id1-3-2-2-2">
            <text:p><text:span text:style-name="functie">Burgemeester en wethouders gemeente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functie">A.C. van Eck, gemeentesecretaris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867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7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7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Ruimte en infrastructuur | Organisatie en beleid</meta:user-defined>
    <meta:user-defined meta:name="OVERHEIDop.referentienummer">NL.IMRO.1742.OVRW2020005</meta:user-defined>
    <dc:language>nl</dc:language>
    <meta:user-defined meta:name="OVERHEID.EPSG28992/DC.spatial">232196.051 480593.453</meta:user-defined>
    <meta:user-defined meta:name="DC.title">Ontwerp omgevingsvergunning met afwijkingsbesluit voor het verbouwen van een kantoorruimte naar een tijdelijk klaslokaal aan de Haarstraat 28 in Rijssen</meta:user-defined>
    <meta:user-defined meta:name="OVERHEID.PostcodeHuisnummer/OVERHEIDop.postcodeHuisnummer">7462AP 28</meta:user-defined>
    <meta:user-defined meta:name="OVERHEIDop.straatnaam">Haarstraat</meta:user-defined>
    <meta:user-defined meta:name="OVERHEIDop.woonplaats">Rijss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8673</meta:user-defined>
    <meta:user-defined meta:name="OVERHEIDop.GmbID/DC.identifier">gmb-2020-188673</meta:user-defined>
    <meta:user-defined meta:name="OVERHEIDop.versieInformatie"/>
  </office:meta>
</office:document-meta>
</file>