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transformatorhuis - Larixplantsoen 12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7-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en transformatorhuis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8867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938.925 519264.259</meta:user-defined>
    <meta:user-defined meta:name="DC.title">Gemeente Heerhugowaard - aanvraag omgevingsvergunning - Plaatsen transformatorhuis - Larixplantsoen 12, Heerhugowaard</meta:user-defined>
    <meta:user-defined meta:name="OVERHEID.PostcodeHuisnummer/OVERHEIDop.postcodeHuisnummer">1702XH 12</meta:user-defined>
    <meta:user-defined meta:name="OVERHEIDop.straatnaam">Larixplantsoen</meta:user-defined>
    <meta:user-defined meta:name="OVERHEIDop.woonplaats">Heerhugowaar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71</meta:user-defined>
    <meta:user-defined meta:name="OVERHEIDop.GmbID/DC.identifier">gmb-2020-188671</meta:user-defined>
    <meta:user-defined meta:name="OVERHEIDop.versieInformatie"/>
  </office:meta>
</office:document-meta>
</file>