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Werk/werkzaamheden uitvoeren en aanleggen/veranderen van een uitrit) aanleggen van een tweede ontsluiting, Oude Veensegrindweg 5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9 juli 2020 tot en met donderdag 16 juli 2020 de volgende aanvragen om omgevingsvergunning heeft verleend:</text:p>
            <text:p text:style-name="tussenkopcur">REGULIERE PROCEDURE</text:p>
            <text:p text:style-name="tussenkopcur">Werk/werkzaamheden uitvoeren en aanleggen/veranderen van een uitrit</text:p>
            <text:p text:style-name="common-al">• Het aanleggen van een tweede ontsluiting, Oude Veensegrindweg 55, Rhenen (Kwintelooijen), Aanvraagnummer 4762151. Datum bekendmaking besluit: 15 juli 2020.</text:p>
            <text:p text:style-name="common-al"/>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88670</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670</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670</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henen</meta:user-defined>
    <meta:user-defined meta:name="OVERHEID.Informatietype/DC.type">officiële publicatie</meta:user-defined>
    <meta:user-defined meta:name="OVERHEIDgvop.Informatietype/DC.type">Beschikkingen | afhandelin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6314.095 445165.134</meta:user-defined>
    <meta:user-defined meta:name="DC.title">Gemeente Rhenen - Verleende omgevingsvergunning (Werk/werkzaamheden uitvoeren en aanleggen/veranderen van een uitrit) aanleggen van een tweede ontsluiting, Oude Veensegrindweg 55</meta:user-defined>
    <meta:user-defined meta:name="OVERHEID.PostcodeHuisnummer/OVERHEIDop.postcodeHuisnummer">3911TA 55</meta:user-defined>
    <meta:user-defined meta:name="OVERHEIDop.straatnaam">Oude Veensegrindweg</meta:user-defined>
    <meta:user-defined meta:name="OVERHEIDop.woonplaats">Rhenen</meta:user-defined>
    <meta:user-defined meta:name="DCTERMS.W3CDTF/DCTERMS.available">2020-07-22</meta:user-defined>
    <meta:user-defined meta:name="DCTERMS.W3CDTF/OVERHEIDop.jaargang">2020</meta:user-defined>
    <meta:user-defined meta:name="OVERHEIDop.publicationIssue">188670</meta:user-defined>
    <meta:user-defined meta:name="OVERHEIDop.GmbID/DC.identifier">gmb-2020-188670</meta:user-defined>
    <meta:user-defined meta:name="OVERHEIDop.versieInformatie"/>
  </office:meta>
</office:document-meta>
</file>