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opslaan roerende zaken) vervangen gevel en opslaan bouwmaterieel, Frederik van de Paltshof 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juli 2020 tot en met donderdag 16 juli 2020 de volgende aanvragen om omgevingsvergunning heeft verleend:</text:p>
            <text:p text:style-name="tussenkopcur">REGULIERE PROCEDURE</text:p>
            <text:p text:style-name="tussenkopcur">Bouwen en opslaan roerende zaken</text:p>
            <text:p text:style-name="common-al">• Het vervangen van de gevel en opslaan bouwmaterieel, Frederik van de Paltshof 19A, Rhenen,</text:p>
            <text:p text:style-name="common-al"> Aanvraagnummer 5280169. Datum bekendmaking besluit: 14 jul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866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6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6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202.336 441084.051</meta:user-defined>
    <meta:user-defined meta:name="DC.title">Gemeente Rhenen - Verleende omgevingsvergunning (Bouwen en opslaan roerende zaken) vervangen gevel en opslaan bouwmaterieel, Frederik van de Paltshof 19A</meta:user-defined>
    <meta:user-defined meta:name="OVERHEID.PostcodeHuisnummer/OVERHEIDop.postcodeHuisnummer">3911LA 19</meta:user-defined>
    <meta:user-defined meta:name="OVERHEIDop.straatnaam">Frederik van de Paltshof</meta:user-defined>
    <meta:user-defined meta:name="OVERHEIDop.woonplaats">Rhenen</meta:user-defined>
    <meta:user-defined meta:name="DCTERMS.W3CDTF/DCTERMS.available">2020-07-22</meta:user-defined>
    <meta:user-defined meta:name="DCTERMS.W3CDTF/OVERHEIDop.jaargang">2020</meta:user-defined>
    <meta:user-defined meta:name="OVERHEIDop.publicationIssue">188667</meta:user-defined>
    <meta:user-defined meta:name="OVERHEIDop.GmbID/DC.identifier">gmb-2020-188667</meta:user-defined>
    <meta:user-defined meta:name="OVERHEIDop.versieInformatie"/>
  </office:meta>
</office:document-meta>
</file>