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scootersafe aan Hallsteinerf 1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allsteinerf 10 </text:p>
                <text:p text:style-name="al">Omschrijving : plaatsen van een scootersafe </text:p>
                <text:p text:style-name="al">Zaaknummer : Z/2020/330707 </text:p>
                <text:p text:style-name="al">Bekendmakingsdatum: 20 jul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866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6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6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0707</meta:user-defined>
    <dc:language>nl</dc:language>
    <meta:user-defined meta:name="OVERHEID.EPSG28992/DC.spatial">107346.862 503440.746</meta:user-defined>
    <meta:user-defined meta:name="DC.title">Verleende omgevingsvergunning, plaatsen van een scootersafe aan Hallsteinerf 10, te Heemskerk.</meta:user-defined>
    <meta:user-defined meta:name="OVERHEID.PostcodeHuisnummer/OVERHEIDop.postcodeHuisnummer">1963AD 10</meta:user-defined>
    <meta:user-defined meta:name="OVERHEIDop.straatnaam">Hallsteinerf</meta:user-defined>
    <meta:user-defined meta:name="OVERHEIDop.woonplaats">Heemskerk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8660</meta:user-defined>
    <meta:user-defined meta:name="OVERHEIDop.GmbID/DC.identifier">gmb-2020-188660</meta:user-defined>
    <meta:user-defined meta:name="OVERHEIDop.versieInformatie"/>
  </office:meta>
</office:document-meta>
</file>