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Haersterveerweg 6 en 6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Samengevoegd adres:</text:span>
          </text:p>
            <text:p text:style-name="common-al">Op grond van artikel 108 en 147 van de Gemeentewet, artikel 2 en 3 van de Verordening naamgeving en nummering 2012 en artikel 6 van de Wet basisregistratie adressen en gebouwen, heeft het college het (de) volgende adres(sen) samengevoegd:</text:p>
            <text:p text:style-name="common-al">
            <text:span text:style-name="nadrukvet">Haersterveerweg 6</text:span>, 8034 PK (woonfunctie)</text:p>
            <text:p text:style-name="common-al">
            <text:span text:style-name="nadrukvet">Haersterveerweg 6A</text:span>, 8034 PK (woonfunctie)</text:p>
            <text:p text:style-name="common-al">
            <text:span text:style-name="nadrukcur">Samenvoegen in:</text:span>
          </text:p>
            <text:p text:style-name="common-al">
            <text:span text:style-name="nadrukvet">Haersterveerweg 6</text:span>, 8034 PK (woonfunctie)</text:p>
            <text:p text:style-name="common-al">Verzenddatum besluit: 21 januari 2020</text:p>
            <text:p text:style-name="common-al">Kenmerk besluit: 15994-2020</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8866</text:span><text:line-break/><text:date style:data-style-name="dag" text:fixed="true" text:date-value="2020-01-24"/><text:line-break/><text:date style:data-style-name="jaar" text:fixed="true" text:date-value="2020-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66</text:span><text:date style:data-style-name="nicedate" text:fixed="true" text:date-value="2020-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66</text:span><text:date style:data-style-name="nicedate" text:fixed="true" text:date-value="2020-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5433 505718</meta:user-defined>
    <meta:user-defined meta:name="DC.title">Gemeente Zwolle – Kennisgeving huisnummerbesluit Haersterveerweg 6 en 6A</meta:user-defined>
    <meta:user-defined meta:name="OVERHEID.PostcodeHuisnummer/OVERHEIDop.postcodeHuisnummer">8034PK 6</meta:user-defined>
    <meta:user-defined meta:name="OVERHEIDop.straatnaam">Haersterveerweg</meta:user-defined>
    <meta:user-defined meta:name="OVERHEIDop.woonplaats">Zwolle</meta:user-defined>
    <meta:user-defined meta:name="DCTERMS.W3CDTF/DCTERMS.available">2020-01-24</meta:user-defined>
    <meta:user-defined meta:name="DCTERMS.W3CDTF/OVERHEIDop.jaargang">2020</meta:user-defined>
    <meta:user-defined meta:name="OVERHEIDop.externeBijlage">Bijlage 1 samenvoegen 15994-2020|exb-2020-3354</meta:user-defined>
    <meta:user-defined meta:name="OVERHEIDop.publicationIssue">18866</meta:user-defined>
    <meta:user-defined meta:name="OVERHEIDop.GmbID/DC.identifier">gmb-2020-18866</meta:user-defined>
    <meta:user-defined meta:name="OVERHEIDop.versieInformatie"/>
  </office:meta>
</office:document-meta>
</file>