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bouwkeet en bouwhekken, nabij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Opslaan roerende zaken</text:p>
            <text:p text:style-name="common-al">• Het plaatsen van een bouwkeet en bouwhekken, nabij Bantuinweg 43, Rhenen,</text:p>
            <text:p text:style-name="common-al"> Aanvraagnummer 5292417. Datum bekendmaking besluit: 14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45.096 441224.842</meta:user-defined>
    <meta:user-defined meta:name="DC.title">Gemeente Rhenen - Verleende omgevingsvergunning (opslaan roerende zaken) plaatsen bouwkeet en bouwhekken, nabij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58</meta:user-defined>
    <meta:user-defined meta:name="OVERHEIDop.GmbID/DC.identifier">gmb-2020-188658</meta:user-defined>
    <meta:user-defined meta:name="OVERHEIDop.versieInformatie"/>
  </office:meta>
</office:document-meta>
</file>