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erkstraat 16a, verlenging beslistermijn omgevingsvergunning (23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transformeren van de bovenste twee bouwlagen tot 3 apparteme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65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99.813 384906.21</meta:user-defined>
    <meta:user-defined meta:name="DC.title">Horst, Kerkstraat 16a, verlenging beslistermijn omgevingsvergunning (23-07-2020)</meta:user-defined>
    <meta:user-defined meta:name="OVERHEID.PostcodeHuisnummer/OVERHEIDop.postcodeHuisnummer">5961GD 16</meta:user-defined>
    <meta:user-defined meta:name="OVERHEIDop.straatnaam">Kerkstraat</meta:user-defined>
    <meta:user-defined meta:name="OVERHEIDop.woonplaats">Hor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655</meta:user-defined>
    <meta:user-defined meta:name="OVERHEIDop.GmbID/DC.identifier">gmb-2020-188655</meta:user-defined>
    <meta:user-defined meta:name="OVERHEIDop.versieInformatie"/>
  </office:meta>
</office:document-meta>
</file>