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rgbosweg 2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Van Cranenbroek Tuinbouw B.V. gelegen aan Bergbosweg 23 te Budel, voor het bouwen van seizoensarbeidersverblijv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ariëlle van Orsouw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86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26 </meta:user-defined>
    <dc:language>nl</dc:language>
    <meta:user-defined meta:name="OVERHEID.EPSG28992/DC.spatial">165136.17 366157.37</meta:user-defined>
    <meta:user-defined meta:name="DC.title">Melding Activiteitenbesluit Bergbosweg 23 in Budel</meta:user-defined>
    <meta:user-defined meta:name="OVERHEID.PostcodeHuisnummer/OVERHEIDop.postcodeHuisnummer">6021SB 23</meta:user-defined>
    <meta:user-defined meta:name="OVERHEIDop.straatnaam">Bergbosweg</meta:user-defined>
    <meta:user-defined meta:name="OVERHEIDop.woonplaats">Bu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47</meta:user-defined>
    <meta:user-defined meta:name="OVERHEIDop.GmbID/DC.identifier">gmb-2020-188647</meta:user-defined>
    <meta:user-defined meta:name="OVERHEIDop.versieInformatie"/>
  </office:meta>
</office:document-meta>
</file>