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geluid – Winselingseweg 41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maatwerkvoorschriften hebben vastgesteld.</text:p>
            <text:p text:style-name="tussenkopcur">Voor: het stellen van maatwerkvoorschriften geluid</text:p>
            <text:p text:style-name="tussenkopcur">Locatie : Winselingseweg 41 te Nijmegen </text:p>
            <text:p text:style-name="tussenkopcur">Datum besluit : 20 juli 2020</text:p>
            <text:p text:style-name="tussenkopcur">Datum verzending : 20 juli 2020</text:p>
            <text:p text:style-name="tussenkopcur">Zaaknummer ODRN:  W.Z20.100966.02</text:p>
            <text:p text:style-name="common-al"/>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6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100.369 429811.352</meta:user-defined>
    <meta:user-defined meta:name="DC.title">Gemeente Nijmegen  - Besluit  maatwerkvoorschriften geluid – Winselingseweg 41 te Nijmegen</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20-07-22</meta:user-defined>
    <meta:user-defined meta:name="DCTERMS.W3CDTF/OVERHEIDop.jaargang">2020</meta:user-defined>
    <meta:user-defined meta:name="OVERHEIDop.externeBijlage">Besluit|exb-2020-39192</meta:user-defined>
    <meta:user-defined meta:name="OVERHEIDop.publicationIssue">188635</meta:user-defined>
    <meta:user-defined meta:name="OVERHEIDop.GmbID/DC.identifier">gmb-2020-188635</meta:user-defined>
    <meta:user-defined meta:name="OVERHEIDop.versieInformatie"/>
  </office:meta>
</office:document-meta>
</file>