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nsstaat 42 Meterik, aangevraagde omgevingsvergunning. 22-07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wijderen van een houten schuur en het plaatsen van een nieuw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63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9705 385403</meta:user-defined>
    <meta:user-defined meta:name="DC.title">St. Jansstaat 42 Meterik, aangevraagde omgevingsvergunning. 22-07-2020</meta:user-defined>
    <meta:user-defined meta:name="OVERHEID.PostcodeHuisnummer/OVERHEIDop.postcodeHuisnummer">5964AD 42</meta:user-defined>
    <meta:user-defined meta:name="OVERHEIDop.straatnaam">St. Jansstraat</meta:user-defined>
    <meta:user-defined meta:name="OVERHEIDop.woonplaats">Meteri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34</meta:user-defined>
    <meta:user-defined meta:name="OVERHEIDop.GmbID/DC.identifier">gmb-2020-188634</meta:user-defined>
    <meta:user-defined meta:name="OVERHEIDop.versieInformatie"/>
  </office:meta>
</office:document-meta>
</file>