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belasting -en WOZ-bevoegdheden gemeente Rijswijk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heffingsambtenaar van de gemeente Rijswijk;</text:p>
            <text:p text:style-name="al">gelet op afdeling 10.1.1 van de Algemene wet bestuursrecht;</text:p>
            <text:p text:style-name="al"/>
            <text:p text:style-name="al">besluit vast te stellen:</text:p>
            <text:p text:style-name="al"/>
            <text:p text:style-name="al">Besluit mandaat en machtiging belasting- en WOZ-bevoegdheden Gemeente Rijswijk 2020</text:p>
            <text:p text:style-name="al"/>
            <text:p text:style-name="al">Artikel 1.</text:p>
            <text:p text:style-name="al">1. Aan de manager Juridische Zaken (HR21 Tactisch leidinggevende I) van het team Juridische Zaken van het Bestuurlijk Domein en de coördinator Belastingen (HR 21 Medewerker Ontwikkeling III) van het Domein Maatschappelijke Ontwikkelingen te mandateren inzake:</text:p>
            <text:p text:style-name="al">a. het namens de heffingsambtenaar beslissen op bezwaarschriften tegen de heffing van gemeentelijke belastingen, WOZ-beschikkingen en rechten;</text:p>
            <text:p text:style-name="al">b. algemene correspondentie met betrekking tot de uitvoering van de Wet WOZ en de heffing van gemeentelijke belastingen.</text:p>
            <text:p text:style-name="al">2. De in het eerste lid genoemde personen kunnen kan van de in dat lid onder a of b, genoemde bevoegdheden geen ondermandaat verlenen </text:p>
            <text:p text:style-name="al"/>
            <text:p text:style-name="al">Artikel 2.</text:p>
            <text:p text:style-name="al">1. Aan de manager Juridische Zaken (HR21 Tactisch Leidinggevende I), Juridisch Medewerker (HR21 Juridisch Adviseur III), WOZ-taxateur (HR21 Medewerker Beleidsvoering I)  te mandateren inzake:</text:p>
            <text:p text:style-name="al">a. het vertegenwoordigen van de heffingsambtenaar in fiscale beroepsprocedures in ruime zin, inclusief belastingprocedures in cassatie;</text:p>
            <text:p text:style-name="al">b. Het indienen van een conclusie van dupliek in beroep en dupliek en repliek in hoger beroep.</text:p>
            <text:p text:style-name="al">2 De in het eerste lid genoemde personen kunnen kan van de in dat lid onder a of b, genoemde bevoegdheden geen ondermandaat verlenen </text:p>
            <text:p text:style-name="al"/>
            <text:p text:style-name="al">3. Ondertekeningsmandaat</text:p>
            <text:p text:style-name="al">De ondertekening van stukken wordt opgedragen aan de in onderdeel I genoemde functionarissen.</text:p>
            <text:p text:style-name="al"/>
            <text:p text:style-name="al">4. Wijze van ondertekening</text:p>
            <text:p text:style-name="al"> Een krachtens mandaat genomen besluit wordt als volgt ondertekend:</text:p>
            <text:p text:style-name="al"/>
            <text:p text:style-name="al"> De heffingsambtenaar van Gemeente Rijswijk,</text:p>
            <text:p text:style-name="al"> Namens deze,</text:p>
            <text:p text:style-name="al"> Naam en functieaanduiding van de gemandateerde</text:p>
            <text:p text:style-name="al"/>
            <text:p text:style-name="al">Artikel 3.</text:p>
            <text:p text:style-name="al">Het mandaatbesluit heffingsambtenaar van 31 oktober 2019 wordt ingetrokken. </text:p>
            <text:p text:style-name="al"/>
            <text:p text:style-name="al"> </text:p>
            <text:p text:style-name="al">Artikel 4.</text:p>
            <text:p text:style-name="al">Dit besluit treedt in werking met ingang van de datum na die van de bekendmaking.</text:p>
            <text:p text:style-name="al">Dit besluit wordt aangehaald als: Besluit mandaat en machtiging belasting- en WOZ-bevoegdheden Gemeente Rijswijk 2020.</text:p>
            <text:p text:style-name="al"/>
            <text:p text:style-name="al">Aldus vastgesteld op 16 juni 2020</text:p>
            <text:p text:style-name="al">De heffingsambtenaar,</text:p>
            <text:p text:style-name="al"/>
            <text:p text:style-name="al"/>
            <text:p text:style-name="al"/>
            <text:p text:style-name="al">M.M.E. Link</text:p>
            <text:p text:style-name="al">manager Publieke Dienstverlening</text:p>
            <text:p text:style-name="al"/>
            <text:p text:style-name="al">Tegen het mandaatbesluit kan een belanghebbende binnen zes weken na de dag van bekendmaking van dit besluit een gemotiveerd bezwaarschrift indienen bij de heffingsambtenaar, Postbus 5305, 2280 HH Rijswijk</text:p>
            <text:p text:style-name="al">.</text:p>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p text:style-name="al">de naam en het adres van de belanghebbende;</text:p>
            <text:p text:style-name="al">de dagtekening;</text:p>
            <text:p text:style-name="al">een kopie van het besluit;</text:p>
            <text:p text:style-name="al">de gronden van het bezwaar;</text:p>
            <text:p text:style-name="al">de handtekening van de belanghebbende of de handtekening van de gemachtigd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863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3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3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ijswijk</meta:user-defined>
    <meta:user-defined meta:name="OVERHEID.Informatietype/DC.type">officiële publicatie</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31 van de Gemeentewet]|[1.0:c:BWBR0005416&amp;artikel=231&amp;g=2020-01-01</meta:user-defined>
    <meta:user-defined meta:name="DCTERMS.abstract">Besluit mandaat belasting -en WOZ-bevoegdheden gemeente Rijswijk 2020. Het mandaatbesluit heffingsambtenaar van 31 oktober 2019 wordt ingetrokken.</meta:user-defined>
    <meta:user-defined meta:name="DCTERMS.alternative">Besluit mandaat belasting -en WOZ-bevoegdheden gemeente Rijswijk 2020</meta:user-defined>
    <dc:language>nl</dc:language>
    <meta:user-defined meta:name="OVERHEID.Gemeente/DC.spatial">Rijswijk</meta:user-defined>
    <meta:user-defined meta:name="DC.title">Besluit mandaat belasting -en WOZ-bevoegdheden gemeente Rijswijk 2020</meta:user-defined>
    <meta:user-defined meta:name="DCTERMS.W3CDTF/DCTERMS.available">2020-07-22</meta:user-defined>
    <meta:user-defined meta:name="DCTERMS.W3CDTF/OVERHEIDop.jaargang">2020</meta:user-defined>
    <meta:user-defined meta:name="OVERHEIDop.publicationIssue">188632</meta:user-defined>
    <meta:user-defined meta:name="OVERHEIDop.betreftRegeling">CVDR642819_1</meta:user-defined>
    <meta:user-defined meta:name="OVERHEIDop.GmbID/DC.identifier">gmb-2020-188632</meta:user-defined>
    <meta:user-defined meta:name="xs:date/OVERHEIDop.startdatum">2020-07-22</meta:user-defined>
    <meta:user-defined meta:name="OVERHEIDop.versieInformatie"/>
  </office:meta>
</office:document-meta>
</file>