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t Speykpark fase 3 (bouwnrs. 29, 30, 31 t/m 37, 39 t/m 43, 45 t/m 53, 56 t/m 61 en 62 t/m 68) in Lisse, Kenmerk Z-20-140503, het bouwen van 3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36 woningen</text:p>
            <text:p text:style-name="common-al"/>
            <text:p text:style-name="common-al">
            <text:span text:style-name="nadrukcur">Datum ontvangst </text:span>17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863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3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3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9074 474822.97</meta:user-defined>
    <meta:user-defined meta:name="DC.title">Nieuwe aanvraag omgevingsvergunning, 't Speykpark fase 3 (bouwnrs. 29, 30, 31 t/m 37, 39 t/m 43, 45 t/m 53, 56 t/m 61 en 62 t/m 68) in Lisse, Kenmerk Z-20-140503, het bouwen van 36 woningen</meta:user-defined>
    <meta:user-defined meta:name="OVERHEID.PostcodeHuisnummer/OVERHEIDop.postcodeHuisnummer">2161VH 33</meta:user-defined>
    <meta:user-defined meta:name="OVERHEIDop.straatnaam">van Speykstraat</meta:user-defined>
    <meta:user-defined meta:name="OVERHEIDop.woonplaats">Liss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8630</meta:user-defined>
    <meta:user-defined meta:name="OVERHEIDop.GmbID/DC.identifier">gmb-2020-188630</meta:user-defined>
    <meta:user-defined meta:name="OVERHEIDop.versieInformatie"/>
  </office:meta>
</office:document-meta>
</file>