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rnoeljestraat 4 te Groningen, 9741 JB Groningen – het verbouwen en vergroten van de Kornoeljeflat naar 321 wooneenheden (ontvangstdatum 20-05-3030, dossiernummer 202072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95.643 584116.108</meta:user-defined>
    <meta:user-defined meta:name="DC.title">Aanvraag omgevingsvergunning, verlenging termijn: Kornoeljestraat 4 te Groningen, 9741 JB Groningen – het verbouwen en vergroten van de Kornoeljeflat naar 321 wooneenheden (ontvangstdatum 20-05-3030, dossiernummer 202072895)</meta:user-defined>
    <meta:user-defined meta:name="OVERHEID.PostcodeHuisnummer/OVERHEIDop.postcodeHuisnummer">9741JB 4</meta:user-defined>
    <meta:user-defined meta:name="OVERHEIDop.straatnaam">Kornoelj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20</meta:user-defined>
    <meta:user-defined meta:name="OVERHEIDop.GmbID/DC.identifier">gmb-2020-188620</meta:user-defined>
    <meta:user-defined meta:name="OVERHEIDop.versieInformatie"/>
  </office:meta>
</office:document-meta>
</file>