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Curiestraat 8, 1171 BG, plaatsen van een schutting hoger dan 2 meter, 18-07-2020, zaaknummer 3914913, olonummer 53319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61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1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1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930.456 483476.7</meta:user-defined>
    <meta:user-defined meta:name="DC.title">Aangevraagde omgevingsvergunning, Badhoevedorp, Curiestraat 8, 1171 BG, plaatsen van een schutting hoger dan 2 meter, 18-07-2020, zaaknummer 3914913, olonummer 5331971.</meta:user-defined>
    <meta:user-defined meta:name="OVERHEID.PostcodeHuisnummer/OVERHEIDop.postcodeHuisnummer">1171BG 8</meta:user-defined>
    <meta:user-defined meta:name="OVERHEIDop.straatnaam">Curiestraat</meta:user-defined>
    <meta:user-defined meta:name="OVERHEIDop.woonplaats">Badhoevedorp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618</meta:user-defined>
    <meta:user-defined meta:name="OVERHEIDop.GmbID/DC.identifier">gmb-2020-188618</meta:user-defined>
    <meta:user-defined meta:name="OVERHEIDop.versieInformatie"/>
  </office:meta>
</office:document-meta>
</file>