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mandaat aan de toezichthouder rechtmatigheid Wmo/JW</text:p>
      <text:section text:name="regeling_id1-3-2" text:style-name="regeling">
        <text:section text:name="aanhef_id1-3-2-1" text:style-name="aanhef">
          <text:section text:name="preambule_id1-3-2-1-1" text:style-name="preambule">
            <text:p text:style-name="al">
            <text:span text:style-name="nadrukvet">Burgemeester en wethouders van de gemeente Horst aan de Maas;</text:span>
          </text:p>
            <text:p text:style-name="al"/>
            <text:p text:style-name="al">gelet op artikel 10:3 e.v. van de Algemene wet bestuursrecht, artikel 6.1, eerste lid, e.v. van de Wet maatschappelijke ondersteuning 2015 en artikel 12, tweede lid, van de Verordening jeugdhulp gemeente Horst aan de Maas;</text:p>
            <text:p text:style-name="al"/>
            <text:p text:style-name="al">mede gelet op artikelen 5:11 tot en met 5:20 van de Algemene wet bestuursrecht;</text:p>
            <text:p text:style-name="al"/>
            <text:p text:style-name="al">overwegende, dat op grond van artikel 6.1 Wmo en op grond van artikel 12, tweede lid, van de Verordening jeugdhulp gemeente Horst aan de Maas, ons college personen kan aanwijzen die zijn belast met het toezicht op de Wmo en het toezicht rechtmatigheid op de Jeugdwet;</text:p>
            <text:p text:style-name="al"/>
            <text:p text:style-name="al">dat de gemeenten Beesel, Bergen (L), Gennep, Horst aan de Maas, Peel en Maas, Venlo en Venray besloten hebben tot het gezamenlijk uitvoeren van het toezicht op de rechtmatigheid ingevolge de Wmo 2015 en de Jeugdwet;</text:p>
            <text:p text:style-name="al"/>
            <text:p text:style-name="al">dat de afspraken waaronder de uitvoering van dit toezicht plaatsvindt, zijn vastgelegd in de Samenwerkingsovereenkomst Toezicht rechtmatigheid Wmo en Jeugdwet regionale sociale recherche Noord Limburg 2020-2021;</text:p>
            <text:p text:style-name="al"/>
            <text:p text:style-name="al">dat de gemeenten Beesel, Bergen (L), Gennep, Horst aan de Maas, Peel en Maas, Venlo en Venray de bevoegdheid tot het aanwijzen van een toezichthouder rechtmatigheid voorde Jeugdwet hebben geregeld bij verordening;</text:p>
            <text:p text:style-name="al"/>
            <text:p text:style-name="al">dat de gemeenten Beesel, Bergen (L), Gennep, Horst aan de Maas, Peel en Maas en Venray de bevoegdheid tot het aanwijzen van de toezichthouders rechtmatigheid Wmo en Jeugdwet wensen te mandateren aan het college van burgemeester en wethouders van de gemeente Venlo;</text:p>
            <text:p text:style-name="al"/>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Aanwijzingsbesluit Toezichthouder Rechtmatigheid Sociaal Domein dd. 11 maart 2019;</text:p>
              </text:list-item>
            </text:list>
            <text:p text:style-name="al"/>
            <text:list text:style-name="id1-3-2-2-1-4">
              <text:list-item text:style-override="id1-3-2-2-1-4-1">
                <text:number>II.</text:number>
                <text:p text:style-name="al">Aan het college van burgemeester en wethouders van de gemeente Venlo het mandaat te verlenen om ten behoeve van de gemeenten die deelnemen aan de Samenwerkingsovereenkomst toezicht rechtmatigheid Wmo en Jeugdwet regionale sociale recherche Noord Limburg 2020-2021 een toezichthouder rechtmatigheid Wmo en Jeugdwet aan te wijzen als bedoeld in artikel 6.1 Wmo en artikel 12, tweede lid, van de Verordening jeugdhulp gemeente Horst aan de Maas, juncto artikel 5.11 Awb;</text:p>
              </text:list-item>
            </text:list>
            <text:p text:style-name="al"/>
            <text:list text:style-name="id1-3-2-2-1-6">
              <text:list-item text:style-override="id1-3-2-2-1-6-1">
                <text:number>I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vastgesteld op 6 juli 2020,</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drs. J. van der Noordt M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6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DC.source">artikel 10:3 van de Algemene wet bestuursrecht]|[1.0:c:BWBR0005537&amp;artikel=10%3A3&amp;g=2020-07-01</meta:user-defined>
    <meta:user-defined meta:name="DC.source">artikel 6.1, eerste lid, van de Wet maatschappelijke ondersteuning 2015]|[1.0:c:BWBR0035362&amp;artikel=6.1&amp;lid=1&amp;g=2020-07-01</meta:user-defined>
    <meta:user-defined meta:name="DC.source">https://decentrale.regelgeving.overheid.nl/cvdr/xhtmloutput/Historie/Horst%20aan%20de%20Maas/621487/CVDR621487_1.html</meta:user-defined>
    <meta:user-defined meta:name="DCTERMS.alternative">Mandaatbesluit aanwijzing toezichthouder rechtmatigheid Wmo/JW</meta:user-defined>
    <dc:language>nl</dc:language>
    <meta:user-defined meta:name="OVERHEID.Gemeente/DC.spatial">Horst aan de Maas</meta:user-defined>
    <meta:user-defined meta:name="DC.title">Besluit van het college van burgemeester en wethouders van de gemeente Horst aan de Maas houdende regels omtrent mandaat aan de toezichthouder rechtmatigheid Wmo/JW</meta:user-defined>
    <meta:user-defined meta:name="DCTERMS.W3CDTF/DCTERMS.available">2020-07-23</meta:user-defined>
    <meta:user-defined meta:name="DCTERMS.W3CDTF/OVERHEIDop.jaargang">2020</meta:user-defined>
    <meta:user-defined meta:name="OVERHEIDop.publicationIssue">188616</meta:user-defined>
    <meta:user-defined meta:name="OVERHEIDop.betreftRegeling">CVDR642813_1</meta:user-defined>
    <meta:user-defined meta:name="OVERHEIDop.GmbID/DC.identifier">gmb-2020-188616</meta:user-defined>
    <meta:user-defined meta:name="xs:date/OVERHEIDop.startdatum">2020-07-24</meta:user-defined>
    <meta:user-defined meta:name="OVERHEIDop.versieInformatie"/>
  </office:meta>
</office:document-meta>
</file>