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ad.Sec: N, Perc.Nr: 747 vaarverbinding Meerweg Haren Gn, Groningen – project vaarverbinding meerweg aanleggen vaarverbinding naar woonhuizen meerweg 201-203c. (ontvangstdatum 09-06-2020, dossiernummer 202073359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61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1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1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20.791 575889.103</meta:user-defined>
    <meta:user-defined meta:name="DC.title">Aanvraag omgevingsvergunning, verlenging termijn: Kad.Sec: N, Perc.Nr: 747 vaarverbinding Meerweg Haren Gn, Groningen – project vaarverbinding meerweg aanleggen vaarverbinding naar woonhuizen meerweg 201-203c. (ontvangstdatum 09-06-2020, dossiernummer 202073359H)</meta:user-defined>
    <meta:user-defined meta:name="OVERHEID.PostcodeHuisnummer/OVERHEIDop.postcodeHuisnummer">9752XC 203</meta:user-defined>
    <meta:user-defined meta:name="OVERHEIDop.straatnaam">Meerweg</meta:user-defined>
    <meta:user-defined meta:name="OVERHEIDop.woonplaats">Haren G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613</meta:user-defined>
    <meta:user-defined meta:name="OVERHEIDop.GmbID/DC.identifier">gmb-2020-188613</meta:user-defined>
    <meta:user-defined meta:name="OVERHEIDop.versieInformatie"/>
  </office:meta>
</office:document-meta>
</file>