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ing, verbreden van de reeds vergunde in-/uitrit aan het Wijk aan Duinpad naast 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verzoek van vergunninghouder de onderstaande vergunning ingetrok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Wijk aan Duinpad naast 2 </text:p>
                <text:p text:style-name="al">Omschrijving : verbreden van de reeds vergunde in-/uitrit </text:p>
                <text:p text:style-name="al">Zaaknummer : Z/2020/318862 </text:p>
                <text:p text:style-name="al">Bekendmakingsdatum: 8 juni 2020</text:p>
              </text:list-item>
            </text:list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88609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609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609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18862</meta:user-defined>
    <dc:language>nl</dc:language>
    <meta:user-defined meta:name="OVERHEID.EPSG28992/DC.spatial">103701.764 502499.895</meta:user-defined>
    <meta:user-defined meta:name="DC.title">Ingetrokken omgevingsvergunning, verbreden van de reeds vergunde in-/uitrit aan het Wijk aan Duinpad naast 2, te Heemskerk.</meta:user-defined>
    <meta:user-defined meta:name="OVERHEIDop.straatnaam">Wijk aan Duinpad</meta:user-defined>
    <meta:user-defined meta:name="OVERHEIDop.woonplaats">Heemskerk</meta:user-defined>
    <meta:user-defined meta:name="DCTERMS.W3CDTF/DCTERMS.available">2020-07-24</meta:user-defined>
    <meta:user-defined meta:name="DCTERMS.W3CDTF/OVERHEIDop.jaargang">2020</meta:user-defined>
    <meta:user-defined meta:name="OVERHEIDop.publicationIssue">188609</meta:user-defined>
    <meta:user-defined meta:name="OVERHEIDop.GmbID/DC.identifier">gmb-2020-188609</meta:user-defined>
    <meta:user-defined meta:name="OVERHEIDop.versieInformatie"/>
  </office:meta>
</office:document-meta>
</file>