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oest - ontwerpbesluit veranderingsvergunning - Eurotape B.V - Oostergracht 2-4,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zijn van plan om aan Eurotape B.V. te Soest een vergunning te verlenen. De vergunning is aangevraagd in het kader van Wet algemene bepalingen omgevingsrecht (Wabo) De vergunning heeft betrekking op de ontwikkeling en productie van zelfklevende materialen voor gebruik in operatiekamers. De inrichting is gelegen aan de Oostergracht 2-4 in Soest. </text:p>
            <text:p text:style-name="common-al">Het ontwerpbesluit heeft zaakkenmerk Z-WABO-2019-4440.</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5 juli 2020 tot en met 25 augustus 2020. U kunt uw zienswijze schriftelijk, mondeling of digitaal indienen. Richt uw schriftelijke zienswijze aan: RUD Utrecht, Postbus 85242, 3508 AE Utrecht. U kunt digitaal een zienswijze indienen via een formulier op de website van de gemeente Soest.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9-4440.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6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 Z-WABO-2019-4440</meta:user-defined>
    <dc:language>nl</dc:language>
    <meta:user-defined meta:name="OVERHEID.EPSG28992/DC.spatial">146838.023 465636.881</meta:user-defined>
    <meta:user-defined meta:name="DC.title">Gemeente Soest - ontwerpbesluit veranderingsvergunning - Eurotape B.V - Oostergracht 2-4, Soest</meta:user-defined>
    <meta:user-defined meta:name="OVERHEID.PostcodeHuisnummer/OVERHEIDop.postcodeHuisnummer">3763LZ 2</meta:user-defined>
    <meta:user-defined meta:name="OVERHEIDop.straatnaam">Oostergracht</meta:user-defined>
    <meta:user-defined meta:name="OVERHEIDop.woonplaats">Soest</meta:user-defined>
    <meta:user-defined meta:name="DCTERMS.W3CDTF/DCTERMS.available">2020-07-22</meta:user-defined>
    <meta:user-defined meta:name="DCTERMS.W3CDTF/OVERHEIDop.jaargang">2020</meta:user-defined>
    <meta:user-defined meta:name="OVERHEIDop.publicationIssue">188605</meta:user-defined>
    <meta:user-defined meta:name="OVERHEIDop.GmbID/DC.identifier">gmb-2020-188605</meta:user-defined>
    <meta:user-defined meta:name="OVERHEIDop.versieInformatie"/>
  </office:meta>
</office:document-meta>
</file>