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Q-Music, innemen standplaats op Simonsplein door Q-Music op donderdag 23 juli 2020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standplaatsvergunning verleend aan Q-Music. De standplaats wordt ingenomen met een verkoopwagen op het Simonsplein in Doetinchem op 23 juli 2020. In samenwerking met Ola zullen er gratis ijsjes worden uitgedeeld.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60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0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0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565505</meta:user-defined>
    <dc:language>nl</dc:language>
    <meta:user-defined meta:name="OVERHEID.EPSG28992/DC.spatial">216994.271 442303.307</meta:user-defined>
    <meta:user-defined meta:name="DC.title">Q-Music, innemen standplaats op Simonsplein door Q-Music op donderdag 23 juli 2020, vergunning verleend.</meta:user-defined>
    <meta:user-defined meta:name="OVERHEID.PostcodeHuisnummer/OVERHEIDop.postcodeHuisnummer">7001BM 4</meta:user-defined>
    <meta:user-defined meta:name="OVERHEIDop.straatnaam">Simonsplein</meta:user-defined>
    <meta:user-defined meta:name="OVERHEIDop.woonplaats">Doetinc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603</meta:user-defined>
    <meta:user-defined meta:name="OVERHEIDop.GmbID/DC.identifier">gmb-2020-188603</meta:user-defined>
    <meta:user-defined meta:name="OVERHEIDop.versieInformatie"/>
  </office:meta>
</office:document-meta>
</file>