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eerweg 5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Veerweg 5 te Steyl</text:span>
          </text:p>
            <text:p text:style-name="common-al">Voor het slopen van een garage</text:p>
            <text:p text:style-name="common-al">Afrondingsbrief verzonden op 20 juli 2020</text:p>
            <text:p text:style-name="common-al">Kenmerk 2020-097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860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60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60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6013.29 371835.58</meta:user-defined>
    <meta:user-defined meta:name="DC.title">Geaccepteerde sloopmelding - Veerweg 5 te Steyl</meta:user-defined>
    <meta:user-defined meta:name="OVERHEID.PostcodeHuisnummer/OVERHEIDop.postcodeHuisnummer">5935BK 5</meta:user-defined>
    <meta:user-defined meta:name="OVERHEIDop.straatnaam">Veerweg</meta:user-defined>
    <meta:user-defined meta:name="OVERHEIDop.woonplaats">Steyl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602</meta:user-defined>
    <meta:user-defined meta:name="OVERHEIDop.GmbID/DC.identifier">gmb-2020-188602</meta:user-defined>
    <meta:user-defined meta:name="OVERHEIDop.versieInformatie"/>
  </office:meta>
</office:document-meta>
</file>