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Motortoertocht voor ’t Goede Doel</text:span> op 20 september 2020 van 9:00uur tot 13:00 uur start pand Motor Centrum Rijen, Rijksweg 96 Ri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60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0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0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474.631 398676.015</meta:user-defined>
    <meta:user-defined meta:name="DC.title">Ingekomen aanvragen vergunningen APV en bijzondere wetten</meta:user-defined>
    <meta:user-defined meta:name="OVERHEID.PostcodeHuisnummer/OVERHEIDop.postcodeHuisnummer">5121RC 96</meta:user-defined>
    <meta:user-defined meta:name="OVERHEIDop.straatnaam">Rijksweg</meta:user-defined>
    <meta:user-defined meta:name="OVERHEIDop.woonplaats">Rij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601</meta:user-defined>
    <meta:user-defined meta:name="OVERHEIDop.GmbID/DC.identifier">gmb-2020-188601</meta:user-defined>
    <meta:user-defined meta:name="OVERHEIDop.versieInformatie"/>
  </office:meta>
</office:document-meta>
</file>