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erfestival voor ’t Goede Doel</text:span> op 19 september 2020 van 14:00 uur tot 00:30 uur en op 20 september 2020 van 14:00 uur tot 21:30 uur op Recreatiepark d’n Mastendol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09.368 399413.86</meta:user-defined>
    <meta:user-defined meta:name="DC.title">Ingekomen aanvragen vergunningen APV en bijzondere wetten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00</meta:user-defined>
    <meta:user-defined meta:name="OVERHEIDop.GmbID/DC.identifier">gmb-2020-188600</meta:user-defined>
    <meta:user-defined meta:name="OVERHEIDop.versieInformatie"/>
  </office:meta>
</office:document-meta>
</file>