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Ru Paré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diverse onderdelen ten behoeve van uitbreiding school </text:p>
            <text:p text:style-name="common-al">OLO-nummer: 5328017</text:p>
            <text:p text:style-name="common-al">Locatie: Pijnacker, Ru Parésingel 1</text:p>
            <text:p text:style-name="common-al">Postcode: 2642 CR</text:p>
            <text:p text:style-name="common-al">Datum besluit: 20-7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859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9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9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47 </meta:user-defined>
    <meta:user-defined meta:name="DCTERMS.abstract">slopen diverse onderdelen ten behoeve van uitbreiding school</meta:user-defined>
    <dc:language>nl</dc:language>
    <meta:user-defined meta:name="OVERHEID.EPSG28992/DC.spatial">90711.727 447619.996</meta:user-defined>
    <meta:user-defined meta:name="DC.title">Geaccepteerde sloopmelding ter kennisgeving : Pijnacker, Ru Parésingel 1</meta:user-defined>
    <meta:user-defined meta:name="OVERHEID.PostcodeHuisnummer/OVERHEIDop.postcodeHuisnummer">2642CR 1</meta:user-defined>
    <meta:user-defined meta:name="OVERHEIDop.straatnaam">Ru Parésingel</meta:user-defined>
    <meta:user-defined meta:name="OVERHEIDop.woonplaats">Pijnack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599</meta:user-defined>
    <meta:user-defined meta:name="OVERHEIDop.GmbID/DC.identifier">gmb-2020-188599</meta:user-defined>
    <meta:user-defined meta:name="OVERHEIDop.versieInformatie"/>
  </office:meta>
</office:document-meta>
</file>