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Pfinztalstraat 20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Pfinztalstraat 20 te Leerdam (datum besluit: 20 juli 2020, zaaknummer VHL181054)</text:p>
            <text:p text:style-name="common-al"/>
            <text:p text:style-name="common-al">Dit als gevolg van de samenvoeging Pfinztalstraat 20 en 22 te Leerdam (datum besluit: 20 juli 2020, zaaknummer VHL181054)</text:p>
            <text:p text:style-name="common-al"/>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859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9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9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81054</meta:user-defined>
    <dc:language>nl</dc:language>
    <meta:user-defined meta:name="OVERHEID.EPSG28992/DC.spatial">135142.109 434718.009</meta:user-defined>
    <meta:user-defined meta:name="DC.title">Besluit nummeraanduiding, toekennen adres/huisnummer, Pfinztalstraat 20 te Leerdam</meta:user-defined>
    <meta:user-defined meta:name="OVERHEID.PostcodeHuisnummer/OVERHEIDop.postcodeHuisnummer">4143JB 20</meta:user-defined>
    <meta:user-defined meta:name="OVERHEIDop.straatnaam">Pfinztalstraat</meta:user-defined>
    <meta:user-defined meta:name="OVERHEIDop.woonplaats">Leerdam</meta:user-defined>
    <meta:user-defined meta:name="DCTERMS.W3CDTF/DCTERMS.available">2020-07-22</meta:user-defined>
    <meta:user-defined meta:name="DCTERMS.W3CDTF/OVERHEIDop.jaargang">2020</meta:user-defined>
    <meta:user-defined meta:name="OVERHEIDop.externeBijlage">Pfinztalstraat 20 te Leerdam|exb-2020-39178</meta:user-defined>
    <meta:user-defined meta:name="OVERHEIDop.publicationIssue">188595</meta:user-defined>
    <meta:user-defined meta:name="OVERHEIDop.GmbID/DC.identifier">gmb-2020-188595</meta:user-defined>
    <meta:user-defined meta:name="OVERHEIDop.versieInformatie"/>
  </office:meta>
</office:document-meta>
</file>