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 aanbouw Grieglaan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bouwen van een aanbouw naast de woning op de locatie Grieglaan 3 in Vlissingen (16-07-2020).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88591</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591</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591</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7268.409 387709.446</meta:user-defined>
    <meta:user-defined meta:name="DC.title">Bouw aanbouw Grieglaan 3</meta:user-defined>
    <meta:user-defined meta:name="OVERHEID.PostcodeHuisnummer/OVERHEIDop.postcodeHuisnummer">4384MC 3</meta:user-defined>
    <meta:user-defined meta:name="OVERHEIDop.straatnaam">Grieglaan</meta:user-defined>
    <meta:user-defined meta:name="OVERHEIDop.woonplaats">Vlissingen</meta:user-defined>
    <meta:user-defined meta:name="DCTERMS.W3CDTF/DCTERMS.available">2020-07-22</meta:user-defined>
    <meta:user-defined meta:name="DCTERMS.W3CDTF/OVERHEIDop.jaargang">2020</meta:user-defined>
    <meta:user-defined meta:name="OVERHEIDop.publicationIssue">188591</meta:user-defined>
    <meta:user-defined meta:name="OVERHEIDop.GmbID/DC.identifier">gmb-2020-188591</meta:user-defined>
    <meta:user-defined meta:name="OVERHEIDop.versieInformatie"/>
  </office:meta>
</office:document-meta>
</file>