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envergunning - ontheffing geluidsvoorschriften - diverse datums- El Pastel, Sint Martiniplantsoen 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geluidsvoorschriften voor de aanwezigheid van muziek op 19-07-2020 om 14.00 uur tot 19-07-2020 om 18.00 uur, 02-08-2020 om 14.00 uur tot 02-08-2020 om 18.00 uur, 16-08-2020 om 14.00 uur tot 16-08-2020 om 18.00 uur, 30-08-2020 om 14.00 uur tot 30-08-2020 om 18.00 uur, 13-09-2020 om 14.00 uur tot 13-09-2020 om 18.00 uur, 27-09-2020 om 14.00 uur tot 27-09-2020 om 18.00 uur, 11-10-2020 om 14.00 uur tot 11-10-2020 om 18.00 uur, 25-10-2020 om 14.00 uur tot 25-10-2020 om 18.00 uur, 08-11-2020 om 14.00 uur tot 08-11-2020 om 18.00 uur, 22-11-2020 om 14.00 uur tot 22-11-2020 om 18.00 uur, 06-12-2020 om 14.00 uur tot 06-12-2020 om 18.00 uur, 20-12-2020 om 14.00 uur tot 20-12-2020 om 18.00 uur op het terras bij horecabedrijf El Pastel, Sint Martiniplantsoen 4 te Franeke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5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550 577820</meta:user-defined>
    <meta:user-defined meta:name="DC.title">Gemeente Waadhoeke - verlening evenementenvergunning - ontheffing geluidsvoorschriften - diverse datums- El Pastel, Sint Martiniplantsoen 4, Franeker</meta:user-defined>
    <meta:user-defined meta:name="OVERHEID.PostcodeHuisnummer/OVERHEIDop.postcodeHuisnummer">8801LK 4</meta:user-defined>
    <meta:user-defined meta:name="OVERHEIDop.straatnaam">Sint Martiniplantsoen</meta:user-defined>
    <meta:user-defined meta:name="OVERHEIDop.woonplaats">Franek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89</meta:user-defined>
    <meta:user-defined meta:name="OVERHEIDop.GmbID/DC.identifier">gmb-2020-188589</meta:user-defined>
    <meta:user-defined meta:name="OVERHEIDop.versieInformatie"/>
  </office:meta>
</office:document-meta>
</file>