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0, Mariastraat 55, 5121 JV</text:span>
          </text:p>
            <text:p text:style-name="common-al">wijziging reeds verleende vergunning voor aanleggen van een uitrit en plaatsen nieuwe garag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29.869 400270.018</meta:user-defined>
    <meta:user-defined meta:name="DC.title">Verleende omgevingsvergunningen met reguliere procedure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85</meta:user-defined>
    <meta:user-defined meta:name="OVERHEIDop.GmbID/DC.identifier">gmb-2020-188585</meta:user-defined>
    <meta:user-defined meta:name="OVERHEIDop.versieInformatie"/>
  </office:meta>
</office:document-meta>
</file>