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bouwen van 30 grondgebonden woningen, 66 appartementen, een ruimte voor horeca, een ruimte voor kantoor/dienstverlening en een parkeergarage (deelproject Oostkwartier Scheldevesting), Affuit 2 t/m 28, Melassekaai 3 t/m 23 en Spirituslaan 4 t/m 14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436</text:p>
                  </table:table-cell>
                  <table:table-cell table:style-name="entry" table:number-rows-spanned="1" table:number-columns-spanned="1">
                    <text:p text:style-name="table_al">16-07-2020</text:p>
                  </table:table-cell>
                  <table:table-cell table:style-name="entry" table:number-rows-spanned="1" table:number-columns-spanned="1">
                    <text:p text:style-name="table_al">Affuit 2 t/m 28, Melassekaai 3 t/m 23 en Spirituslaan 4 t/m 140, Bergen op Zoom, het bouwen van 30 grondgebonden woningen, 66 appartementen, een ruimte voor horeca, een ruimte voor kantoor/dienstverlening en een parkeergarage (deelproject Oostkwartier Scheldevest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858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58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58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436</meta:user-defined>
    <dc:language>nl</dc:language>
    <meta:user-defined meta:name="OVERHEID.EPSG28992/DC.spatial">77596.209 390218.19</meta:user-defined>
    <meta:user-defined meta:name="OVERHEID.EPSG28992/DC.spatial">77621.677 390273.989</meta:user-defined>
    <meta:user-defined meta:name="OVERHEID.EPSG28992/DC.spatial">77666.672 390236.839</meta:user-defined>
    <meta:user-defined meta:name="OVERHEID.EPSG28992/DC.spatial">77638.304 390281.715</meta:user-defined>
    <meta:user-defined meta:name="OVERHEID.EPSG28992/DC.spatial">77703.058 390204.205</meta:user-defined>
    <meta:user-defined meta:name="OVERHEID.EPSG28992/DC.spatial">77624.683 390206.742</meta:user-defined>
    <meta:user-defined meta:name="DC.title">Gemeente Bergen op Zoom - Verlening omgevingsvergunning voor het bouwen van 30 grondgebonden woningen, 66 appartementen, een ruimte voor horeca, een ruimte voor kantoor/dienstverlening en een parkeergarage (deelproject Oostkwartier Scheldevesting), Affuit 2 t/m 28, Melassekaai 3 t/m 23 en Spirituslaan 4 t/m 140, Bergen op Zoom</meta:user-defined>
    <meta:user-defined meta:name="OVERHEID.PostcodeHuisnummer/OVERHEIDop.postcodeHuisnummer">4612RM 2</meta:user-defined>
    <meta:user-defined meta:name="OVERHEID.PostcodeHuisnummer/OVERHEIDop.postcodeHuisnummer">4612RM 28</meta:user-defined>
    <meta:user-defined meta:name="OVERHEID.PostcodeHuisnummer/OVERHEIDop.postcodeHuisnummer">4612RK 3</meta:user-defined>
    <meta:user-defined meta:name="OVERHEID.PostcodeHuisnummer/OVERHEIDop.postcodeHuisnummer">4612RK 23</meta:user-defined>
    <meta:user-defined meta:name="OVERHEID.PostcodeHuisnummer/OVERHEIDop.postcodeHuisnummer">4612RN 4</meta:user-defined>
    <meta:user-defined meta:name="OVERHEID.PostcodeHuisnummer/OVERHEIDop.postcodeHuisnummer">4612RN 140</meta:user-defined>
    <meta:user-defined meta:name="OVERHEIDop.straatnaam">Affuit</meta:user-defined>
    <meta:user-defined meta:name="OVERHEIDop.straatnaam">Affuit</meta:user-defined>
    <meta:user-defined meta:name="OVERHEIDop.straatnaam">Melassekaai</meta:user-defined>
    <meta:user-defined meta:name="OVERHEIDop.straatnaam">Melassekaai</meta:user-defined>
    <meta:user-defined meta:name="OVERHEIDop.straatnaam">Spirituslaan</meta:user-defined>
    <meta:user-defined meta:name="OVERHEIDop.straatnaam">Spirituslaan</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DCTERMS.W3CDTF/DCTERMS.available">2020-07-22</meta:user-defined>
    <meta:user-defined meta:name="DCTERMS.W3CDTF/OVERHEIDop.jaargang">2020</meta:user-defined>
    <meta:user-defined meta:name="OVERHEIDop.publicationIssue">188584</meta:user-defined>
    <meta:user-defined meta:name="OVERHEIDop.GmbID/DC.identifier">gmb-2020-188584</meta:user-defined>
    <meta:user-defined meta:name="OVERHEIDop.versieInformatie"/>
  </office:meta>
</office:document-meta>
</file>