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L 7490, (2132 NZ), bouwen van een openbare proeftuin (Stadspark), 17-07-2020, zaaknummer 3912739, olonummer 53144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58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8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8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905.802 479171.861</meta:user-defined>
    <meta:user-defined meta:name="DC.title">Aangevraagde omgevingsvergunning, Hoofddorp, kavel HLM03 L 7490, (2132 NZ), bouwen van een openbare proeftuin (Stadspark), 17-07-2020, zaaknummer 3912739, olonummer 5314419.</meta:user-defined>
    <meta:user-defined meta:name="OVERHEIDop.straatnaam">De Fruittuinen</meta:user-defined>
    <meta:user-defined meta:name="OVERHEIDop.woonplaats">Hoofddorp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582</meta:user-defined>
    <meta:user-defined meta:name="OVERHEIDop.GmbID/DC.identifier">gmb-2020-188582</meta:user-defined>
    <meta:user-defined meta:name="OVERHEIDop.versieInformatie"/>
  </office:meta>
</office:document-meta>
</file>