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Randweg-Zuid 28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0 heeft de gemeente een melding Activiteitenbesluit ontvangen. De melding is geregistreerd onder zaaknummer MM 20010, locatie Randweg-Zuid 28 in Budel en betreft hetMelding activiteiten beslui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8858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8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8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melding Activiteitenbesluit MM 20010 </meta:user-defined>
    <dc:language>nl</dc:language>
    <meta:user-defined meta:name="OVERHEID.EPSG28992/DC.spatial">169393.96 363173.65</meta:user-defined>
    <meta:user-defined meta:name="DC.title">Melding Activiteitenbesluit Randweg-Zuid 28 in Budel</meta:user-defined>
    <meta:user-defined meta:name="OVERHEID.PostcodeHuisnummer/OVERHEIDop.postcodeHuisnummer">6021PT 28</meta:user-defined>
    <meta:user-defined meta:name="OVERHEIDop.straatnaam">Randweg-Zuid</meta:user-defined>
    <meta:user-defined meta:name="OVERHEIDop.woonplaats">Budel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581</meta:user-defined>
    <meta:user-defined meta:name="OVERHEIDop.GmbID/DC.identifier">gmb-2020-188581</meta:user-defined>
    <meta:user-defined meta:name="OVERHEIDop.versieInformatie"/>
  </office:meta>
</office:document-meta>
</file>