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wijziging verleende ontheffing art. 35 Drank- en Horecawet - ontheffing schenken van zwakalcoholhoudende dranken - 28 juli, 29 juli, 8 augustus, 25 augustus, 5 september - Skans 12A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ierljep Feriening Winsum e.o., </text:p>
              </text:list-item>
              <text:list-item text:style-override="id1-3-2-1-1-1-2">
                <text:number>•</text:number>
                <text:p text:style-name="al">Ontheffing voor het schenken van zwakalcoholhoudende dranken op 28 juli 2020 van 18.00 uur tot 23.00 uur, 29 juli 2020 van 18.00 uur tot 23.00 uur, 8 augustus 2020 van 15.00 uur tot 23.00 uur, 25 augustus 2020 van 18.00 uur tot 23.00 uur en 5 september 2020 van 13.00 uur tot 18.00 uur op het perceel Skans 12A, 8831 XS te Winsum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5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43.756 574008.725</meta:user-defined>
    <meta:user-defined meta:name="DC.title">Gemeente Waadhoeke -wijziging verleende ontheffing art. 35 Drank- en Horecawet - ontheffing schenken van zwakalcoholhoudende dranken - 28 juli, 29 juli, 8 augustus, 25 augustus, 5 september - Skans 12A, Winsum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9</meta:user-defined>
    <meta:user-defined meta:name="OVERHEIDop.GmbID/DC.identifier">gmb-2020-188579</meta:user-defined>
    <meta:user-defined meta:name="OVERHEIDop.versieInformatie"/>
  </office:meta>
</office:document-meta>
</file>