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verkapping Lunenbur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intrekking van een aanvraag voor een omgevingsvergunning hebben ontvangen:</text:p>
            <text:p text:style-name="common-al">Voor het bouwen van een terrasoverkapping voorzijde van de woning op het adres Lunenburg 44 in Vlissingen (27-03-2020)</text:p>
            <text:p text:style-name="last-al">De publicatie van de ingediende aanvraag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85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28876.482 387395.654</meta:user-defined>
    <meta:user-defined meta:name="DC.title">Intrekking overkapping Lunenburg 44</meta:user-defined>
    <meta:user-defined meta:name="OVERHEID.PostcodeHuisnummer/OVERHEIDop.postcodeHuisnummer">4385EP 44</meta:user-defined>
    <meta:user-defined meta:name="OVERHEIDop.straatnaam">Lunenburg</meta:user-defined>
    <meta:user-defined meta:name="OVERHEIDop.woonplaats">Vliss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75</meta:user-defined>
    <meta:user-defined meta:name="OVERHEIDop.GmbID/DC.identifier">gmb-2020-188575</meta:user-defined>
    <meta:user-defined meta:name="OVERHEIDop.versieInformatie"/>
  </office:meta>
</office:document-meta>
</file>