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kavel HLM03 H 7229 (1171 DZ), realiseren van tijdelijke huisvesting t.b.v. basisshool G. Th Rietveld tussen Arendstraat en Adelaarstraat, 17-07-2020, zaaknummer 3913034, olonummer 532926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88572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572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572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3659.399 483384.879</meta:user-defined>
    <meta:user-defined meta:name="DC.title">Aangevraagde omgevingsvergunning, Badhoevedorp, kavel HLM03 H 7229 (1171 DZ), realiseren van tijdelijke huisvesting t.b.v. basisshool G. Th Rietveld tussen Arendstraat en Adelaarstraat, 17-07-2020, zaaknummer 3913034, olonummer 5329261.</meta:user-defined>
    <meta:user-defined meta:name="OVERHEID.PostcodeHuisnummer/OVERHEIDop.postcodeHuisnummer">1171DZ 16</meta:user-defined>
    <meta:user-defined meta:name="OVERHEIDop.straatnaam">Arendstraat</meta:user-defined>
    <meta:user-defined meta:name="OVERHEIDop.woonplaats">Badhoevedorp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8572</meta:user-defined>
    <meta:user-defined meta:name="OVERHEIDop.GmbID/DC.identifier">gmb-2020-188572</meta:user-defined>
    <meta:user-defined meta:name="OVERHEIDop.versieInformatie"/>
  </office:meta>
</office:document-meta>
</file>