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Hendrikstraat 2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Hendrikstraat 27 te Belfeld</text:span>
          </text:p>
            <text:p text:style-name="common-al">Voor het slopen van een woning inclusief het verwijderen van asbesthoudende materiale</text:p>
            <text:p text:style-name="common-al">Afrondingsbrief verzonden op 20 juli 2020</text:p>
            <text:p text:style-name="common-al">Kenmerk 2020-10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5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230.51 369482.5</meta:user-defined>
    <meta:user-defined meta:name="DC.title">Geaccepteerde sloopmelding - Prins Hendrikstraat 27 te Belfeld</meta:user-defined>
    <meta:user-defined meta:name="OVERHEID.PostcodeHuisnummer/OVERHEIDop.postcodeHuisnummer">5951EN 27</meta:user-defined>
    <meta:user-defined meta:name="OVERHEIDop.straatnaam">Prins Hendrikstraat</meta:user-defined>
    <meta:user-defined meta:name="OVERHEIDop.woonplaats">Belfe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67</meta:user-defined>
    <meta:user-defined meta:name="OVERHEIDop.GmbID/DC.identifier">gmb-2020-188567</meta:user-defined>
    <meta:user-defined meta:name="OVERHEIDop.versieInformatie"/>
  </office:meta>
</office:document-meta>
</file>