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lerstraat 4 en 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lerstraat 4 en 4A te Venlo</text:span>
          </text:p>
            <text:p text:style-name="common-al">Voor het veranderen van een kantoorgebouw in twee appartementen</text:p>
            <text:p text:style-name="common-al">Verzonden op 20 juli 2020</text:p>
            <text:p text:style-name="common-al">Kenmerk 2020-07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5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7.15 375786.88</meta:user-defined>
    <meta:user-defined meta:name="DC.title">verleende omgevingsvergunning  reguliere voorbereidingsprocedure  - Keullerstraat 4 en 4A  te Venlo</meta:user-defined>
    <meta:user-defined meta:name="OVERHEID.PostcodeHuisnummer/OVERHEIDop.postcodeHuisnummer">5911BK 4</meta:user-defined>
    <meta:user-defined meta:name="OVERHEIDop.straatnaam">Keullerstraat</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8558</meta:user-defined>
    <meta:user-defined meta:name="OVERHEIDop.GmbID/DC.identifier">gmb-2020-188558</meta:user-defined>
    <meta:user-defined meta:name="OVERHEIDop.versieInformatie"/>
  </office:meta>
</office:document-meta>
</file>