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li 2020, Anna Blamanstraat 4, 5122 CP</text:span>
          </text:p>
            <text:p text:style-name="last-al">plaatsen dakkapel voorzij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5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52.877 399913.458</meta:user-defined>
    <meta:user-defined meta:name="DC.title">Beslistermijn omgevingsaanvraag verlengd</meta:user-defined>
    <meta:user-defined meta:name="OVERHEID.PostcodeHuisnummer/OVERHEIDop.postcodeHuisnummer">5122CP 4</meta:user-defined>
    <meta:user-defined meta:name="OVERHEIDop.straatnaam">Anna Blamanstraat</meta:user-defined>
    <meta:user-defined meta:name="OVERHEIDop.woonplaats">R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54</meta:user-defined>
    <meta:user-defined meta:name="OVERHEIDop.GmbID/DC.identifier">gmb-2020-188554</meta:user-defined>
    <meta:user-defined meta:name="OVERHEIDop.versieInformatie"/>
  </office:meta>
</office:document-meta>
</file>