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li 2020, Horst 48, 5126 BX</text:span>
          </text:p>
            <text:p text:style-name="last-al">slopen bestaande woning en bijgebouw en bouwen vrijstaande woning en bijgebouw en verplaats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55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013.741 394554.246</meta:user-defined>
    <meta:user-defined meta:name="DC.title">Beslistermijn omgevingsaanvraag verlengd</meta:user-defined>
    <meta:user-defined meta:name="OVERHEID.PostcodeHuisnummer/OVERHEIDop.postcodeHuisnummer">5126BX 48</meta:user-defined>
    <meta:user-defined meta:name="OVERHEIDop.straatnaam">Horst</meta:user-defined>
    <meta:user-defined meta:name="OVERHEIDop.woonplaats">Gilz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51</meta:user-defined>
    <meta:user-defined meta:name="OVERHEIDop.GmbID/DC.identifier">gmb-2020-188551</meta:user-defined>
    <meta:user-defined meta:name="OVERHEIDop.versieInformatie"/>
  </office:meta>
</office:document-meta>
</file>