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76, 4706 PB  Roosendaal</text:p>
            <text:p text:style-name="tussenkopcur">Omschrijving : Omgevingsvergunning voor het plaatsen van een kantoor</text:p>
            <text:p text:style-name="tussenkopcur">Registratienummer : 2020WB0044</text:p>
            <text:p text:style-name="tussenkopcur">Publicatiedatum : 24-1-2020</text:p>
            <text:p text:style-name="tussenkopcur">Datum aanvraag : 16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9 395226</meta:user-defined>
    <meta:user-defined meta:name="DC.title">2020WB0044 Ingediende aanvraag voor een Omgevingsvergunning</meta:user-defined>
    <meta:user-defined meta:name="OVERHEID.PostcodeHuisnummer/OVERHEIDop.postcodeHuisnummer">4706PB 76</meta:user-defined>
    <meta:user-defined meta:name="OVERHEIDop.straatnaam">Ettensewe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5</meta:user-defined>
    <meta:user-defined meta:name="OVERHEIDop.GmbID/DC.identifier">gmb-2020-18855</meta:user-defined>
    <meta:user-defined meta:name="OVERHEIDop.versieInformatie"/>
  </office:meta>
</office:document-meta>
</file>